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</office:automatic-styles>
  <office:body>
    <office:text text:use-soft-page-breaks="true">
      <text:p text:style-name="P1"><text:tab/><text:tab/><text:tab/><text:tab/><text:tab/><text:tab/><text:tab/><text:s text:c="12"/>Włocławek, …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ZGODA</text:p>
      <text:p text:style-name="P3"/>
      <text:p text:style-name="P4"><text:tab/>Wyrażam chęć udziału mojego dziecka<text:s/>…..................................................................... ucznia</text:p>
      <text:p text:style-name="P5">klasy …................ w zajęciach opiekuńczo – wychowawczych z elementami zajęć dydaktycznych<text:s/><text:s/>od 25 maja 2020r. na terenie Szkoły Podstawowej nr 19 we Włocławku.</text:p>
      <text:p text:style-name="P6"/>
      <text:p text:style-name="P7">Jednocześnie<text:s/>informuję, iż potrzebuję/nie potrzebuję* opieki świetlicowej w godzinach <text:s text:c="26"/>od …..... do …..... .</text:p>
      <text:p text:style-name="P8"/>
      <text:p text:style-name="P9">Moje dziecko będzie/ nie będzie* korzystało z posiłku w szkole (płatne według ustalonej stawki).</text:p>
      <text:p text:style-name="P10"/>
      <text:p text:style-name="P11">Wyrażam/nie wyrażam* zgody na pomiar<text:s/>temperatury ciała mojego dziecka, jeżeli zaistnieje taka konieczność, w przypadku wystąpienia niepokojących objawów.</text:p>
      <text:p text:style-name="P12"/>
      <text:p text:style-name="P13">Niżej podpisany/na jako rodzic/opiekun małoletniego dziecka, oświadczam, że będę przyprowadzać zdrowe dziecko do szkoły (bez objawów chorobowych) oraz, że żadna osoba z domu rodzinnego<text:s/><text:s text:c="3"/>nie przebywa na kwarantannie lub izolacji.</text:p>
      <text:p text:style-name="P14"/>
      <text:p text:style-name="P15">Niżej podpisany/na jako rodzic/opiekun małoletniego dziecka, oświadczam, że zdaję sobie sprawę <text:s text:c="14"/>z zagrożeń związanych z występowaniem epidemii na<text:s/>terenie kraju.</text:p>
      <text:p text:style-name="P16"/>
      <text:p text:style-name="P17"/>
      <text:p text:style-name="P18"/>
      <text:p text:style-name="P19"/>
      <text:p text:style-name="P20"><text:s text:c="6"/>…........................<text:tab/><text:tab/><text:tab/><text:tab/><text:s text:c="17"/>….............................................................</text:p>
      <text:p text:style-name="P21"><text:tab/><text:s text:c="3"/>data<text:tab/><text:tab/><text:tab/><text:tab/><text:tab/><text:s text:c="25"/>czytelny podpis rodzica/opiekuna</text:p>
      <text:p text:style-name="P22"/>
      <text:p text:style-name="P23"/>
      <text:p text:style-name="P24">* właściwe zaznaczy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 Dyr</meta:initial-creator>
    <dc:creator>sekretariat</dc:creator>
    <meta:creation-date>2020-05-15T12:55:00Z</meta:creation-date>
    <dc:date>2020-05-15T13:02:00Z</dc:date>
    <meta:print-date>2020-05-15T11:24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96" meta:character-count="1372" meta:row-count="9" meta:non-whitespace-character-count="1178"/>
  </office:meta>
</office:document-meta>
</file>