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bawa dla klas trzecich ze znajomości lektur.</text:p>
      <text:p text:style-name="Standard"><text:span text:style-name="T1">Zdobądź <text:s/>tytuł „Znawcy lektur”,zostań</text:span><text:span text:style-name="Strong_20_Emphasis"><text:span text:style-name="T1"> książkowym OMNIBUSEM”.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1.</text:span></text:span><text:span text:style-name="T2">Z których z wierszy Jana Brzechwy pochodzą te słowa?</text:span></text:p>
      <text:p text:style-name="P1"><text:line-break/> Wiersze Jana Brzechwy:</text:p>
      <text:p text:style-name="P2"/>
      <text:p text:style-name="P3"><text:span text:style-name="T3">a) </text:span>Proszę pana, proszę pana,</text:p>
      <text:p text:style-name="P3"/>
      <text:p text:style-name="P3">zaszła u nas wielka zmiana.</text:p>
      <text:p text:style-name="P3"/>
      <text:p text:style-name="P3">Moja starsza siostra Bronka,</text:p>
      <text:p text:style-name="P3"/>
      <text:p text:style-name="P3">Zamieniła się w skowronka. </text:p>
      <text:p text:style-name="P3"/>
      <text:p text:style-name="P3"/>
      <text:p text:style-name="P3"><text:span text:style-name="T3">b)</text:span> Zdolna jestem niesłychanie,</text:p>
      <text:p text:style-name="P3"/>
      <text:p text:style-name="P3">najpiękniejsze mam ubranie,</text:p>
      <text:p text:style-name="P3"/>
      <text:p text:style-name="P3">moja buzia tryska zdrowiem,</text:p>
      <text:p text:style-name="P3"/>
      <text:p text:style-name="P3">jak coś powiem, to już powiem. </text:p>
      <text:p text:style-name="P3"/>
      <text:p text:style-name="P3"/>
      <text:p text:style-name="P3"><text:span text:style-name="T3">c) </text:span>Piotruś nie był dzisiaj dzisiaj szkole,</text:p>
      <text:p text:style-name="P3"/>
      <text:p text:style-name="P3">Antek zrobił dziurę w stole,</text:p>
      <text:p text:style-name="P3"/>
      <text:p text:style-name="P3">Wanda obrus poplamiła,</text:p>
      <text:p text:style-name="P3"/>
      <text:p text:style-name="P3">Zosia szyi nie umyła. </text:p>
      <text:p text:style-name="P3"/>
      <text:p text:style-name="P3"/>
      <text:p text:style-name="P3"><text:span text:style-name="T3">d)</text:span> O, wypraszam to sobie!</text:p>
      <text:p text:style-name="P3"/>
      <text:p text:style-name="P3">Jak to? Ja nic nie robię?</text:p>
      <text:p text:style-name="P3"/>
      <text:p text:style-name="P3">A kto siedzi na tapczanie?</text:p>
      <text:p text:style-name="P3"/>
      <text:p text:style-name="P3">A kto zjadł pierwsze śniadanie? </text:p>
      <text:p text:style-name="P3"><text:line-break/><text:span text:style-name="T3">a)………………………………………………</text:span></text:p>
      <text:p text:style-name="P2"><text:line-break/>b)………………………………………………</text:p>
      <text:p text:style-name="P2"><text:line-break/>c)………………………………………………</text:p>
      <text:p text:style-name="P2"><text:line-break/>d)………………………………………………</text:p>
      <text:p text:style-name="Standard"><text:line-break/><text:soft-page-break/><text:span text:style-name="T2">2. Podaj tytuł bajki, o której jest zagadka.</text:span><text:span text:style-name="T3"><text:line-break/></text:span></text:p>
      <text:p text:style-name="P4"/>
      <text:p text:style-name="P1"><text:s/>Zagadki wierszowane:</text:p>
      <text:p text:style-name="P1"/>
      <text:p text:style-name="Standard"><text:span text:style-name="T3">a) </text:span>Oto pierwsza bajka, las pagórek, rzeczka.</text:p>
      <text:p text:style-name="Standard"/>
      <text:p text:style-name="Standard">Przez las idzie ścieżka, wesoła dzieweczka.</text:p>
      <text:p text:style-name="Standard"/>
      <text:p text:style-name="Standard">Wilk skrył się za górką i oczami błyska</text:p>
      <text:p text:style-name="Standard"/>
      <text:p text:style-name="Standard">Ach, strzeż się dziewczynko, groźnego wilczyska!</text:p>
      <text:p text:style-name="Standard"/>
      <text:p text:style-name="Standard"/>
      <text:p text:style-name="Standard"><text:span text:style-name="T3">b) </text:span>Cała podwórkowa zgraja, nie przyznaje się do jaja.</text:p>
      <text:p text:style-name="Standard"/>
      <text:p text:style-name="Standard">Ni to kura, ni to kaczka, nie chce go żadna paczka. </text:p>
      <text:p text:style-name="Standard"/>
      <text:p text:style-name="Standard"/>
      <text:p text:style-name="Standard"><text:span text:style-name="T3">c)</text:span> Jest taki kotek w krainie bajek</text:p>
      <text:p text:style-name="Standard"/>
      <text:p text:style-name="Standard">co chodzi w butach i kurzy faję.</text:p>
      <text:p text:style-name="Standard"/>
      <text:p text:style-name="Standard">Kapelusz z piórem nosi na głowie.</text:p>
      <text:p text:style-name="Standard"/>
      <text:p text:style-name="Standard">Niejedną bajkę dzieciom opowie. </text:p>
      <text:p text:style-name="Standard"/>
      <text:p text:style-name="Standard"/>
      <text:p text:style-name="Standard"><text:span text:style-name="T3">d) </text:span>Siedem krasnoludków w kopalni pracuje</text:p>
      <text:p text:style-name="Standard"/>
      <text:p text:style-name="Standard">a w ich domu królewna obiad im gotuje. </text:p>
      <text:p text:style-name="Standard"/>
      <text:p text:style-name="Standard"/>
      <text:p text:style-name="Standard"><text:span text:style-name="T3">e) </text:span>Ciągnie sieci stary rybak, ach skarb jakiś złowił chyba.</text:p>
      <text:p text:style-name="Standard"/>
      <text:p text:style-name="Standard">A tu ryba ludzkim głosem, mówi:</text:p>
      <text:p text:style-name="Standard"/>
      <text:p text:style-name="Standard">„ puść mnie, puść mnie, proszę!”</text:p>
      <text:p text:style-name="Standard"/>
      <text:p text:style-name="Standard"/>
      <text:p text:style-name="Standard"><text:span text:style-name="T3">f)</text:span> Chłopczyk i dziewczynka zabłądzili nocą,</text:p>
      <text:p text:style-name="Standard"/>
      <text:p text:style-name="Standard">patrzą, okienka wśród lasu migocą.</text:p>
      <text:p text:style-name="Standard"/>
      <text:p text:style-name="Standard">Domek z piernika! Wejdźmy do środka!</text:p>
      <text:p text:style-name="Standard"/>
      <text:p text:style-name="Standard">Ach, czy nic złego dzieci nie spotka? </text:p>
      <text:p text:style-name="Standard"/>
      <text:p text:style-name="Standard"/>
      <text:p text:style-name="Standard"><text:span text:style-name="T3">g)</text:span> A oto smoluszek dobry i poczciwy,</text:p>
      <text:p text:style-name="Standard"><text:line-break/><text:soft-page-break/>schyla się nad miską, gołąb grucha siwy</text:p>
      <text:p text:style-name="Standard">- idź na bal dzieweczko, przebiorę ziarenka</text:p>
      <text:p text:style-name="Standard"/>
      <text:p text:style-name="Standard">już czeka kareta i złota sukienka. </text:p>
      <text:p text:style-name="Standard"/>
      <text:p text:style-name="P4"/>
      <text:p text:style-name="Standard"><text:span text:style-name="T3">h)</text:span> Po błękitnym niebie, leci jaskółeczka,</text:p>
      <text:p text:style-name="Standard"/>
      <text:p text:style-name="Standard">- kto na niej wędruje?</text:p>
      <text:p text:style-name="Standard"/>
      <text:p text:style-name="Standard">Mała dziewczyneczka.</text:p>
      <text:p text:style-name="Standard"/>
      <text:p text:style-name="Standard">Do królestwa leci kwiatów.</text:p>
      <text:p text:style-name="Standard"/>
      <text:p text:style-name="Standard">Szumią, szumią skrzydła wiatru. </text:p>
      <text:p text:style-name="Standard"/>
      <text:p text:style-name="P4">a)………………………………………………..</text:p>
      <text:p text:style-name="P4"><text:line-break/>b)………………………………………………..</text:p>
      <text:p text:style-name="P4"><text:line-break/>c)………………………………………………..</text:p>
      <text:p text:style-name="P4"><text:line-break/>d)………………………………………………..</text:p>
      <text:p text:style-name="P4"><text:line-break/>e)………………………………………………..</text:p>
      <text:p text:style-name="P4"><text:line-break/>f)…………………………………………………</text:p>
      <text:p text:style-name="P4"><text:line-break/>g)…………………………………………………</text:p>
      <text:p text:style-name="P4"><text:line-break/>h)…………………………………………………</text:p>
      <text:p text:style-name="P4"/>
      <text:p text:style-name="Standard"><text:line-break/><text:span text:style-name="T2">3. Na podstawie fragmentu książki podaj tytuł i autora.</text:span><text:span text:style-name="T3"><text:line-break/></text:span></text:p>
      <text:p text:style-name="P4"/>
      <text:p text:style-name="P1"><text:s/>Fragmenty książek:</text:p>
      <text:p text:style-name="P1"/>
      <text:p text:style-name="Standard"><text:span text:style-name="T3">a)</text:span> „ Tugto leżał wciąż nieruchomo, ale mocno obydwoma rękami przyciągał syna.</text:p>
      <text:p text:style-name="Standard"/>
      <text:p text:style-name="Standard">- Myślałem, że cię już nie zobaczę. Uratowałeś mi życie. Jesteś prawdziwym myśliwym</text:p>
      <text:p text:style-name="Standard"/>
      <text:p text:style-name="Standard">- wyszeptał- Nic to, nic – dodał szybko, widząc przerażony wzrok chłopca, nie mogącego</text:p>
      <text:p text:style-name="Standard"/>
      <text:p text:style-name="Standard">oczu oderwać od wąskiej strużki krwi, która z nogi ojca spływała na lód…”</text:p>
      <text:p text:style-name="Standard"/>
      <text:p text:style-name="Standard"/>
      <text:p text:style-name="Standard"><text:span text:style-name="T3">b)</text:span> „ Uważam, że dzień moich urodzin i wieczór wigilijny to dwa najprzyjemniejsze dni</text:p>
      <text:p text:style-name="Standard"/>
      <text:p text:style-name="Standard">w ciągu roku. Najmilej wspominam dzień, gdy skończyłam 7 lat. A było to tak :</text:p>
      <text:p text:style-name="Standard"/>
      <text:p text:style-name="Standard"><text:soft-page-break/>Obudziłam się wcześnie. Mieszkałam wtedy jeszcze we wspólnym pokoju z Lassem i Bossem. Moje łóżko trzeszczy, więc wierciłam się w nim i przewracałam wiele razy, żeby trzeszczało jak najgłośniej i żeby chłopcy się obudzili…”</text:p>
      <text:p text:style-name="Standard"><text:line-break/><text:span text:style-name="T3">a)………………………………………………………………………………….</text:span></text:p>
      <text:p text:style-name="P4"><text:line-break/>b)………………………………………………………………………………….</text:p>
      <text:p text:style-name="Standard"><text:line-break/><text:span text:style-name="T2">4. Podaj tytuł książki oraz jej autora.</text:span><text:span text:style-name="T3"><text:line-break/></text:span><text:line-break/><text:span text:style-name="T3">a)</text:span> We wsi Kozie Wólki z pożaru Henia uratował.<text:line-break/>W nagrodę za to w mundurze strażackim paradował.</text:p>
      <text:p text:style-name="Standard"><text:line-break/>…………………………………………………………………………………..<text:line-break/><text:span text:style-name="T3">b)</text:span> Metka na imię miała, najchętniej w psiej budzie mieszkała.<text:line-break/>W jakiej książeczce się chowa i czy to piesek czy krowa?</text:p>
      <text:p text:style-name="Standard"><text:line-break/>…………………………………………………………………………………..<text:line-break/><text:span text:style-name="T3">c) </text:span>W jakiej książce niezdarnie się wspina<text:line-break/>Elegancik w postaci pingwina?</text:p>
      <text:p text:style-name="Standard"><text:line-break/>…………………………………………………………………………………..</text:p>
      <text:p text:style-name="Standard"><text:line-break/><text:span text:style-name="T3">d) </text:span>Od wsi do wsi wędrował, stare buty reperował.<text:line-break/>Każdemu znana to śpiewka. Każdy zgadnie, to……</text:p>
      <text:p text:style-name="Standard"><text:line-break/>…………………………………………………………………………………..<text:line-break/><text:span text:style-name="T3">e)</text:span> Z jakiej książki koziołka – beksę dzieci znają<text:line-break/>i mówiąc tytuł go pocieszają?</text:p>
      <text:p text:style-name="Standard"><text:line-break/>…………………………………………………………………………………..<text:line-break/></text:p>
      <text:p text:style-name="Standard"/>
      <text:p text:style-name="P1">Ciąg dalszy nastąpi....</text:p>
      <text:p text:style-name="P1">Życzymy dobrej zabawy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d</meta:initial-creator>
    <meta:creation-date>2020-05-19T11:46:15.49</meta:creation-date>
    <dc:date>2020-05-20T09:38:16.623000000</dc:date>
    <meta:editing-duration>PT4M28S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4" meta:paragraph-count="82" meta:word-count="524" meta:character-count="3587" meta:non-whitespace-character-count="3101"/>
  </office:meta>
</office:document-meta>
</file>