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  <style:style style:name="T2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bawa dla klas trzecich ze znajomości lektur cd.</text:p>
      <text:p text:style-name="P1"><text:span text:style-name="T1">Zdobądź tytuł „Znawcy lektur”, zostań</text:span><text:span text:style-name="Strong_20_Emphasis"><text:span text:style-name="T2"> książkowym OMNIBUSEM”.</text:span></text:span></text:p>
      <text:p text:style-name="P1"><text:span text:style-name="Strong_20_Emphasis"><text:span text:style-name="T2"/></text:span></text:p>
      <text:p text:style-name="Standard"><text:span text:style-name="T3">5. Odpowiedz. Pytania dotyczą książki „ Kubuś Puchatek”.<text:line-break/></text:span><text:line-break/><text:span text:style-name="T4">a)</text:span> Jakie nazwisko nosił Kubuś Puchatek?...........................................................</text:p>
      <text:p text:style-name="Standard"><text:line-break/><text:span text:style-name="T4">b) </text:span>Które ze zwierząt cieszyło się sławą najmądrzejszego w Stumilowym Lesie?</text:p>
      <text:p text:style-name="Standard"><text:line-break/>………………………………………………………………………………….<text:line-break/><text:span text:style-name="T4">c)</text:span> Tylko jeden z bohaterów książki umiał pisać. Podaj jego imię.</text:p>
      <text:p text:style-name="Standard"><text:line-break/>………………………………………………………………………………….</text:p>
      <text:p text:style-name="Standard"><text:line-break/><text:span text:style-name="T4">d)</text:span> Kto napisał plan porwania Maleństwa?...........................................................</text:p>
      <text:p text:style-name="P1">6. Jakiej postaci z książek odpowiada wymieniony opis?</text:p>
      <text:p text:style-name="Standard"><text:span text:style-name="T3"><text:s/>Podaj tytuł książki:<text:line-break/><text:line-break/></text:span><text:line-break/><text:span text:style-name="T4">a) </text:span>Ma czerwony nos, odstające uszy i zielone majteczki……………………….</text:p>
      <text:p text:style-name="Standard"><text:span text:style-name="T4"><text:line-break/>b)</text:span> Ma wielu przyjaciół, lubi się objadać, uwielbia miód……………………….</text:p>
      <text:p text:style-name="Standard"><text:span text:style-name="T4"><text:line-break/>c)</text:span> Jest uczennicą II klasy, jej przyjacielem jest Piotr……………………………</text:p>
      <text:p text:style-name="Standard"><text:line-break/><text:span text:style-name="T4">d)</text:span> Jego mama zginęła jak był mały. Wychowywał się w domu Klusków………</text:p>
      <text:p text:style-name="Standard"><text:line-break/>…………………………………………………………………………………...</text:p>
      <text:p text:style-name="Standard"><text:line-break/><text:span text:style-name="T4">e) </text:span>Zawsze wracał do Marittimy…………………………………………………..</text:p>
      <text:p text:style-name="Standard"><text:line-break/><text:span text:style-name="T3">7. Spróbuj odgadnąć do kogo skierowane są te wypowiedzi.</text:span><text:line-break/></text:p>
      <text:p text:style-name="Standard"><text:span text:style-name="T4"><text:line-break/>a)</text:span> Droga……………….! Cieszę się, że jesteś taka samodzielna, ale do szkoły <text:line-break/><text:line-break/>naprawdę warto chodzić!.......................................................................................</text:p>
      <text:p text:style-name="Standard"><text:line-break/><text:span text:style-name="T4">b)</text:span> Posłuchaj……………! Nie bój się kąpieli i pij mleko – będziesz wielki!</text:p>
      <text:p text:style-name="Standard"><text:line-break/>……………………………………………………………………………………</text:p>
      <text:p text:style-name="Standard"/>
      <text:p text:style-name="Standard"><text:line-break/><text:span text:style-name="T4">c) </text:span>Drogi………………..! Myślę, że wiem, jak rozwiązać twój problem. Musisz </text:p>
      <text:p text:style-name="Standard"><text:line-break/>zaszyć dziurę w worku!..........................................................................................</text:p>
      <text:p text:style-name="Standard"><text:line-break/><text:span text:style-name="T4">d) </text:span>Panie…………………! Może nie warto odrywać podłogi, tam na pewno nie</text:p>
      <text:p text:style-name="Standard"><text:line-break/>ma okularów!..........................................................................................................<text:line-break/><text:soft-page-break/><text:span text:style-name="T3">8.Odpowiedz pełnym zdaniem.</text:span><text:line-break/><text:line-break/><text:span text:style-name="T4">a) </text:span>W co zamieniło się brzydkie kaczątko?</text:p>
      <text:p text:style-name="Standard"><text:line-break/>…………………………………………………………………………………….</text:p>
      <text:p text:style-name="Standard"><text:span text:style-name="T4">b)</text:span> Kto spełniał życzenia żony rybaka?</text:p>
      <text:p text:style-name="Standard"><text:line-break/>…………………………………………………………………………………….<text:line-break/><text:span text:style-name="T4">c) </text:span>Kto przyśnił się dziewczynce z zapałkami?</text:p>
      <text:p text:style-name="Standard"><text:line-break/>…………………………………………………………………………………….<text:line-break/><text:span text:style-name="T4">d)</text:span> Za pomocą czego Karolcia spełniła marzenia?</text:p>
      <text:p text:style-name="Standard"><text:line-break/>…………………………………………………………………………………….</text:p>
      <text:p text:style-name="Standard"><text:span text:style-name="T4">e)</text:span> Kto nauczył doktora Dolittle mowy zwierząt?</text:p>
      <text:p text:style-name="Standard"><text:line-break/>…………………………………………………………………………………….<text:line-break/><text:span text:style-name="T4">f)</text:span> Kto pomógł Calineczce uciec od kreta?</text:p>
      <text:p text:style-name="Standard"><text:line-break/>…………………………………………………………………………………….</text:p>
      <text:p text:style-name="Standard"><text:line-break/><text:span text:style-name="T3">9. Pytania testowe. Podkreśl właściwą odpowiedź.</text:span><text:line-break/><text:line-break/>- Jakie zwierzęta mieszkały ze starą kobietą w ubogiej chatce w baśni „Brzydkie<text:line-break/>kaczątko”?<text:line-break/>a) pies i kot<text:line-break/>b) kwoka i kot<text:line-break/>c) kwoka i kogut</text:p>
      <text:p text:style-name="Standard"><text:line-break/>-Kto zauważył wilki płynące w stronę koziołka?<text:line-break/>a) sikorka<text:line-break/>b)zajączek<text:line-break/>c) dzika kaczka</text:p>
      <text:p text:style-name="Standard"><text:line-break/>- Kto jest autorką książki „Plastusiowy pamiętnik”?<text:line-break/>a) Maria Kownacka<text:line-break/>b) Maria Konopnicka</text:p>
      <text:p text:style-name="Standard"><text:line-break/>- Zawiadowca wywiózł psa Lampo do:<text:line-break/>a) Paryża<text:line-break/>b) Rzymu<text:line-break/>c) na Sycylię</text:p>
      <text:p text:style-name="Standard"><text:line-break/>- Bullerbyn to wioska <text:line-break/>a) w Norwegii<text:line-break/>b) w Szwecji<text:line-break/>c) w Finlandii</text:p>
      <text:p text:style-name="Standard"><text:line-break/><text:span text:style-name="T5">KONIEC ! </text:span></text:p>
      <text:p text:style-name="P2">Jeśli udało Ci się udzielić poprawnej odpowiedzi na większość zadań, to możesz sobie przyznać tytuł Książkowego Omnibusa. Gratulujemy!!!!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d</meta:initial-creator>
    <meta:creation-date>2020-05-19T12:07:40.40</meta:creation-date>
    <dc:date>2020-05-20T09:38:53.832000000</dc:date>
    <meta:editing-duration>PT8M54S</meta:editing-duration>
    <meta:editing-cycles>3</meta:editing-cycles>
    <meta:generator>LibreOffice/4.2.1.1$Windows_x86 LibreOffice_project/d7dbbd7842e6a58b0f521599204e827654e1fb8b</meta:generator>
    <meta:document-statistic meta:table-count="0" meta:image-count="0" meta:object-count="0" meta:page-count="2" meta:paragraph-count="37" meta:word-count="331" meta:character-count="2848" meta:non-whitespace-character-count="2512"/>
  </office:meta>
</office:document-meta>
</file>