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Roboto" svg:font-family="Robo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76cm" fo:text-align="start" style:justify-single-word="false" fo:widows="1" fo:text-indent="0cm" style:auto-text-indent="false"/>
      <style:text-properties fo:font-variant="normal" fo:text-transform="none" fo:color="#1a1a1a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476cm" fo:text-align="start" style:justify-single-word="false" fo:widows="1" fo:text-indent="0cm" style:auto-text-indent="false"/>
      <style:text-properties fo:font-variant="normal" fo:text-transform="none" fo:color="#4c4c4c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476cm" fo:text-align="start" style:justify-single-word="false" fo:widows="1" fo:text-indent="0cm" style:auto-text-indent="false"/>
      <style:text-properties fo:font-size="14pt" fo:font-weight="bold" officeooo:rsid="000f4a28" officeooo:paragraph-rsid="000f4a28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741cm" fo:widows="1" fo:text-indent="0cm" style:auto-text-indent="false"/>
      <style:text-properties fo:font-variant="normal" fo:text-transform="none" fo:color="#4c4c4c" style:font-name="Arial" fo:font-size="12pt" fo:letter-spacing="normal" fo:font-style="normal" fo:font-weight="normal" officeooo:paragraph-rsid="000f4a28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741cm" fo:widows="1" fo:text-indent="0cm" style:auto-text-indent="false"/>
      <style:text-properties fo:font-variant="normal" fo:text-transform="none" fo:color="#1a1a1a" style:font-name="Arial" fo:font-size="12pt" fo:letter-spacing="normal" fo:font-style="normal" fo:font-weight="normal" officeooo:paragraph-rsid="000f4a28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.794cm" fo:margin-top="0cm" fo:margin-bottom="0.132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4c4c4c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.794cm" fo:margin-top="0cm" fo:margin-bottom="0.132cm" style:contextual-spacing="false" style:line-height-at-least="0.476cm" fo:text-align="start" style:justify-single-word="false" fo:widows="1" fo:text-indent="0cm" style:auto-text-indent="false" fo:padding="0cm" fo:border="none"/>
    </style:style>
    <style:style style:name="T1" style:family="text">
      <style:text-properties fo:color="#4c4c4c"/>
    </style:style>
    <style:style style:name="T2" style:family="text">
      <style:text-properties fo:font-variant="normal" fo:text-transform="none" fo:color="#4c4c4c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c4c4c" style:font-name="Arial" fo:font-size="12pt" fo:letter-spacing="normal" fo:font-style="italic" fo:font-weight="normal" style:font-size-asian="12pt" style:font-size-complex="12pt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0f4a28"/>
    </style:style>
    <text:list-style style:name="L1">
      <text:list-level-style-bullet text:level="1" text:style-name="Bullet_20_Symbols" text:bullet-char="•">
        <style:list-level-properties text:space-before="0.79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tórka z lektur i nie tylko...</text:p>
      <text:p text:style-name="P6"><text:span text:style-name="T4">Jeśli </text:span>nie wiecie, od czego zacząć powtarzając materiał, zajrzyjcie tutaj. </text:p>
      <text:p text:style-name="P5">Skoncentrujcie się na takich zagadnieniach, jak:</text:p>
      <text:list xml:id="list6277162837418683570" text:style-name="L1">
        <text:list-item>
          <text:p text:style-name="P7">treść i problematyka lektur, których nie pamiętacie,</text:p>
        </text:list-item>
        <text:list-item>
          <text:p text:style-name="P7">formy wypowiedzi pisemnej, które się Wam mylą,</text:p>
        </text:list-item>
        <text:list-item>
          <text:p text:style-name="P7">niezrozumiałe dla Was reguły gramatyczne,</text:p>
        </text:list-item>
        <text:list-item>
          <text:p text:style-name="P8"><text:span text:style-name="T2">trudne do opanowania zasady ortograficzne i interpunkcyjne (np. pisownia z </text:span><text:span text:style-name="Emphasis"><text:span text:style-name="T3">rz</text:span></text:span><text:span text:style-name="T2">, zapisywanie dialogów czy też stawianie przecinków w zdaniach złożonych).</text:span></text:p>
        </text:list-item>
      </text:list>
      <text:p text:style-name="P3">Sprawdźcie, w których zagadnieniach orientujecie się bardzo dobrze, a które materiały są dla <text:span text:style-name="T5">Was </text:span>trudne. W tym celu rozwiąż<text:span text:style-name="T5">cie</text:span> zadania, po czym zapoznaj<text:span text:style-name="T5">cie</text:span> się z <text:s/>odpowiedziami <text:span text:style-name="T5">i</text:span> wskazówkami, aby szybko nadrobić zaległości.</text:p>
      <text:p text:style-name="P2"><text:span text:style-name="T1">i</text:span></text:p>
      <text:p text:style-name="Text_20_body"><text:line-break/><text:a xlink:type="simple" xlink:href="https://maszuwage.pl/egzamin-osmoklasisty/">https://maszuwage.pl/egzamin-osmoklasisty/</text:a></text:p>
      <text:p text:style-name="Text_20_body"/>
      <text:p text:style-name="Standard"><text:a xlink:type="simple" xlink:href="https://wiadomosci.gazeta.pl/wiadomosci/13,129662,13250,egzamin-osmoklasisty-jezyk-polski-powtorka-przed-egzaminem.html">https://wiadomosci.gazeta.pl/wiadomosci/13,129662,13250,egzamin-osmoklasisty-jezyk-polski-powtorka-przed-egzaminem.html</text:a></text:p>
      <text:p text:style-name="Standard"/>
      <text:p text:style-name="Standard"/>
      <text:p text:style-name="Standard"><text:a xlink:type="simple" xlink:href="https://www.se.pl/wiadomosci/polska/quiz-sprawdz-ile-pamietasz-z-lektur-szkolnych-zdobedziesz-10-punktow-aa-atUf-XN8b-gsQ1.html">https://www.se.pl/wiadomosci/polska/quiz-sprawdz-ile-pamietasz-z-lektur-szkolnych-zdobedziesz-10-punktow-aa-atUf-XN8b-gsQ1.html</text:a></text:p>
      <text:p text:style-name="Standard"/>
      <text:p text:style-name="Standard"><text:a xlink:type="simple" xlink:href="https://quizizz.com/admin/quiz/5c868c9bbe3aaf001a088610/powtorka-z-lektur-egzamin-osmoklasisty">https://quizizz.com/admin/quiz/5c868c9bbe3aaf001a088610/powtorka-z-lektur-egzamin-osmoklasisty</text:a></text:p>
      <text:p text:style-name="Standard"/>
      <text:p text:style-name="P4">Biblioteka szkolna polec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Roboto" svg:font-family="Robo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d</meta:initial-creator>
    <meta:creation-date>2020-05-14T13:50:51.35</meta:creation-date>
    <dc:date>2020-05-14T22:18:52.240000000</dc:date>
    <meta:editing-duration>PT1H1M22S</meta:editing-duration>
    <meta:editing-cycles>3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4" meta:word-count="105" meta:character-count="1081" meta:non-whitespace-character-count="991"/>
  </office:meta>
</office:document-meta>
</file>