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ato" svg:font-family="Lato, sans-serif"/>
    <style:font-face style:name="Mangal1" svg:font-family="Mangal"/>
    <style:font-face style:name="PT Sans" svg:font-family="'PT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style:line-height-at-least="0.741cm" fo:widows="1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Heading_20_3">
      <style:paragraph-properties fo:margin-left="0cm" fo:margin-right="0cm" fo:margin-top="0.529cm" fo:margin-bottom="0.265cm" style:line-height-at-least="0.953cm" fo:widows="1" fo:text-indent="0cm" style:auto-text-indent="false"/>
    </style:style>
    <style:style style:name="P5" style:family="paragraph" style:parent-style-name="Heading_20_3">
      <style:paragraph-properties fo:margin-left="0cm" fo:margin-right="0cm" fo:margin-top="0.529cm" fo:margin-bottom="0.265cm" style:line-height-at-least="0.953cm" fo:widows="1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Heading_20_3">
      <style:paragraph-properties fo:margin-left="0cm" fo:margin-right="0cm" fo:margin-top="0cm" fo:margin-bottom="0cm" fo:line-height="140%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style:line-height-at-least="0.741cm" fo:widows="1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40%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line-height="140%" fo:widows="1" fo:text-indent="0cm" style:auto-text-indent="false" fo:padding="0cm" fo:border="non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40%" fo:widows="1" fo:text-indent="0cm" style:auto-text-indent="false" fo:padding="0cm" fo:border="none"/>
      <style:text-properties fo:color="#000000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397cm" fo:widows="1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397cm" fo:widows="1" fo:text-indent="0cm" style:auto-text-indent="false"/>
      <style:text-properties fo:font-variant="normal" fo:text-transform="none" fo:color="#333333" style:font-name="Lato" fo:letter-spacing="normal" fo:font-style="normal" fo:font-weight="normal"/>
    </style:style>
    <style:style style:name="T1" style:family="text">
      <style:text-properties fo:font-variant="normal" fo:text-transform="none" fo:color="#4b4b4b" style:font-name="PT Sans" fo:font-size="15pt" fo:letter-spacing="normal" fo:font-style="normal" fo:font-weight="normal"/>
    </style:style>
    <style:style style:name="T2" style:family="text">
      <style:text-properties fo:font-variant="normal" fo:text-transform="none" fo:color="#4b4b4b" style:font-name="PT Sans" fo:font-size="12pt" fo:letter-spacing="normal" fo:font-style="normal" fo:font-weight="normal"/>
    </style:style>
    <style:style style:name="T3" style:family="text">
      <style:text-properties fo:font-variant="normal" fo:text-transform="none" fo:color="#4b4b4b" fo:letter-spacing="normal"/>
    </style:style>
    <style:style style:name="T4" style:family="text">
      <style:text-properties fo:font-variant="normal" fo:text-transform="none" fo:color="#4b4b4b" fo:letter-spacing="normal" fo:font-style="normal" fo:font-weight="normal"/>
    </style:style>
    <style:style style:name="T5" style:family="text">
      <style:text-properties fo:font-variant="normal" fo:text-transform="none" fo:color="#4b4b4b" fo:font-size="15pt" fo:letter-spacing="normal" fo:font-style="normal" fo:font-weight="normal"/>
    </style:style>
    <style:style style:name="T6" style:family="text">
      <style:text-properties fo:font-variant="normal" fo:text-transform="none" fo:color="#4b4b4b" fo:font-size="12pt" fo:letter-spacing="normal" fo:font-style="normal" fo:font-weight="normal"/>
    </style:style>
    <style:style style:name="T7" style:family="text">
      <style:text-properties fo:font-variant="normal" fo:text-transform="none" style:text-line-through-style="none" style:font-name="Lato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8" style:family="text">
      <style:text-properties fo:font-variant="normal" fo:text-transform="none" style:text-line-through-style="none" style:font-name="Lato" fo:letter-spacing="normal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a3e2" style:text-line-through-style="none" style:font-name="PT Sans" fo:font-size="15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a3e2" style:text-line-through-style="none" style:font-name="PT Sans" fo:font-size="12pt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fo:color="#333333" style:text-line-through-style="none" style:font-name="Lato" fo:font-size="18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12" style:family="text">
      <style:text-properties fo:font-variant="normal" fo:text-transform="none" fo:color="#333333" style:font-name="Lato" fo:letter-spacing="normal" fo:font-style="normal" fo:font-weight="normal"/>
    </style:style>
    <style:style style:name="T13" style:family="text">
      <style:text-properties fo:font-variant="normal" fo:text-transform="none" fo:color="#333333" style:font-name="Lato" fo:letter-spacing="normal" fo:font-style="normal" fo:font-weight="bold"/>
    </style:style>
    <style:style style:name="T14" style:family="text">
      <style:text-properties fo:font-variant="normal" fo:text-transform="none" fo:color="#333333" style:font-name="Lato" fo:font-size="18pt" fo:letter-spacing="normal" fo:font-style="normal" fo:font-weight="bold"/>
    </style:style>
    <style:style style:name="T15" style:family="text">
      <style:text-properties fo:font-variant="normal" fo:text-transform="none" fo:color="#960019" style:text-line-through-style="none" style:font-name="Lato" fo:font-size="18pt" fo:letter-spacing="normal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960019" style:text-line-through-style="none" style:font-name="Lato" fo:font-size="18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17" style:family="text">
      <style:text-properties fo:font-variant="normal" fo:text-transform="none" fo:color="#960019" style:text-line-through-style="none" style:font-name="Lato" fo:letter-spacing="normal" fo:font-style="normal" style:text-underline-style="none" fo:font-weight="bold" style:text-blinking="false" fo:background-color="transparent"/>
    </style:style>
    <style:style style:name="T18" style:family="text">
      <style:text-properties fo:font-variant="normal" fo:text-transform="none" fo:color="#960019" style:text-line-through-style="none" style:font-name="Lato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19" style:family="text">
      <style:text-properties fo:font-variant="normal" fo:text-transform="none" fo:color="#e3092b" style:text-line-through-style="none" style:font-name="Lato" fo:font-size="18pt" fo:letter-spacing="normal" fo:font-style="normal" style:text-underline-style="none" fo:font-weight="bold" style:text-blinking="false" fo:background-color="transparent"/>
    </style:style>
    <style:style style:name="T20" style:family="text">
      <style:text-properties fo:font-variant="normal" fo:text-transform="none" fo:color="#e3092b" style:text-line-through-style="none" style:font-name="Lato" fo:font-size="18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21" style:family="text">
      <style:text-properties fo:font-variant="normal" fo:text-transform="none" fo:color="#e3092b" style:text-line-through-style="none" style:font-name="Lato" fo:letter-spacing="normal" fo:font-style="normal" style:text-underline-style="none" fo:font-weight="bold" style:text-blinking="false" fo:background-color="transparent"/>
    </style:style>
    <style:style style:name="T22" style:family="text">
      <style:text-properties fo:font-variant="normal" fo:text-transform="none" fo:color="#e3092b" style:text-line-through-style="none" style:font-name="Lato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23" style:family="text">
      <style:text-properties fo:font-variant="normal" fo:text-transform="none" fo:color="#e3092b" style:text-line-through-style="none" style:font-name="inherit" fo:font-size="18pt" fo:letter-spacing="normal" fo:font-style="normal" style:text-underline-style="none" fo:font-weight="bold" style:text-blinking="false" fo:background-color="#ffffff"/>
    </style:style>
    <style:style style:name="T24" style:family="text">
      <style:text-properties fo:font-variant="normal" fo:text-transform="none" fo:color="#e3092b" style:text-line-through-style="none" style:font-name="inherit" fo:letter-spacing="normal" fo:font-style="normal" style:text-underline-style="none" fo:font-weight="bold" style:text-blinking="false" fo:background-color="#ffffff"/>
    </style:style>
    <style:style style:name="T25" style:family="text">
      <style:text-properties fo:font-variant="normal" fo:text-transform="none" fo:color="#e3092b" style:text-line-through-style="none" style:font-name="inherit" fo:font-size="12pt" fo:letter-spacing="normal" fo:font-style="normal" style:text-underline-style="none" fo:font-weight="bold" style:text-blinking="false" fo:background-color="#ffffff" style:font-size-asian="12pt" style:font-size-complex="12pt"/>
    </style:style>
    <style:style style:name="T26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ędzynarodowy Dzień Muzeów</text:p>
      <text:p text:style-name="P1"/>
      <text:p text:style-name="P3"><text:span text:style-name="T4">18 maja, jak co roku, obchodzimy Międzynarodowy Dzień Muzeów. W tym roku święto ma szczególny charakter – po okresie przerwy, spowodowanej ograniczeniami związanymi z epidemią, możemy ponownie odwiedzać muzea. Międzynarodowy Dzień Muzeów to dobra okazja, by przypomnieć sobie, jak cenne zbiory mamy na wyciągniecie ręki i zaplanować wizytę w wybranym muzeum, albo skorzystać z bogatej oferty on-line. </text:span></text:p>
      <text:p text:style-name="P7"><text:span text:style-name="T4">Międzynarodowy Dzień Muzeów to święto ustanowione w 1977 roku przez Międzynarodową Radę Muzeów (ICOM, International Council of Museums) działającą przy UNESCO. Dla muzeów to doskonała okazja do wywiązania się z zadań na rzecz społeczeństwa i jego rozwoju oraz  zwrócenia uwagi na wyzwania, przed którymi stają muzealnicy. </text:span></text:p>
      <text:p text:style-name="P9"><text:span text:style-name="T4">W Polsce od lat Międzynarodowy Dzień Muzeów związany jest z Nocą Muzeów. W tym roku ograniczenia związane z koronawirusem uniemożliwiły jednak organizację Nocy Muzeów w tradycyjnej formie. Jak wiele innych przedsięwzięć, także ta inicjatywa,dzięki której sztuka i niezwykle bogate i cenne zbiory <text:s/>są bliżej każdego mieszkańca czy turysty </text:span></text:p>
      <text:p text:style-name="P9"><text:span text:style-name="T4">o innej niż zwykle porze dnia, przynajmniej częściowo <text:s/>może zostać zrealizowana w sieci. </text:span></text:p>
      <text:p text:style-name="P9"><text:span text:style-name="T4">Ze względów bezpieczeństwa <text:s/>obchody Międzynarodowego Dnia Muzeów <text:s/>dostosowane zostały do obecnych warunków. Dlatego zapraszamy na strony internetowe poszczególnych muzeów pełne możliwości obcowania ze sztuką w formule on-line. </text:span></text:p>
      <text:h text:style-name="P6" text:outline-level="3"><text:span text:style-name="T11">Muzeum Powstania Warszawskiego – </text:span><text:a xlink:type="simple" xlink:href="https://www.google.com/maps/@52.2323689,20.9813058,2a,64.4y,39.48h,83t/data=!3m6!1e1!3m4!1sB2SXc5M6OloAAAQ7LvKntw!2e0!7i13312!8i6656" office:target-frame-name="_blank" xlink:show="new"><text:span text:style-name="T20">spacer</text:span></text:a></text:h>
      <text:p text:style-name="P11"><text:span text:style-name="T12">To muzeum znane jest chyba wszystkim, choćby ze słyszenia. Powstanie Warszawskie było jednym z najbardziej bohaterskich czynów patriotycznych w historii naszego kraju, a to muzeum pozwala lepiej zrozumieć codzienność mieszkańców Warszawy w tym czasie.<text:line-break/>Teraz </text:span><text:a xlink:type="simple" xlink:href="https://www.facebook.com/1944pl" office:target-frame-name="_blank" xlink:show="new"><text:span text:style-name="Strong_20_Emphasis"><text:span text:style-name="T21">Muzeum Powstania Warszawskiego</text:span></text:span></text:a><text:span text:style-name="Strong_20_Emphasis"><text:span text:style-name="T13"> </text:span></text:span><text:span text:style-name="T12"> poprzez profil FB łączy się również on-line i codziennie są wejścia na żywo z ekspertami, dzielącymi się swoją wiedzą i pasją. W programie: wirtualne zwiedzanie Muzeum Powstania Warszawskiego, lekcje historii on-line na różnych poziomach edukacji i wykłady historyczne.</text:span></text:p>
      <text:h text:style-name="P6" text:outline-level="3"><text:span text:style-name="T11">Muzeum Historii Żydów Polskich POLIN – </text:span><text:a xlink:type="simple" xlink:href="http://wirtualnyspacer.polin.pl/" office:target-frame-name="_blank" xlink:show="new"><text:span text:style-name="T20">spacer</text:span></text:a></text:h>
      <text:p text:style-name="P12">Muzeum POLIN jest nowoczesną instytucją kultury – muzeum historycznym ukazującym 1000 lat dziejów polskich Żydów.</text:p>
      <text:h text:style-name="P4" text:outline-level="3"><text:span text:style-name="T14">Zamek Królewski w Warszawie – </text:span><text:a xlink:type="simple" xlink:href="https://www.ai360.pl/panoramy/85" office:target-frame-name="_blank" xlink:show="new"><text:span text:style-name="T19">spacer</text:span></text:a></text:h>
      <text:p text:style-name="P12">Pierwotnie rezydencja książąt mazowieckich, a od XVI wieku siedziba władz I Rzeczypospolitej. W 1980 Zamek Królewski wraz ze Starym Miastem został wpisany na listę światowego dziedzictwa UNESCO, w 1994 wraz z historycznym zespołem miasta z Traktem Królewskim i Wilanowem Królewskim został uznany za pomnik historii.</text:p>
      <text:h text:style-name="P4" text:outline-level="3"><text:soft-page-break/><text:span text:style-name="T14">Kopalnia Soli w Wieliczce – </text:span><text:a xlink:type="simple" xlink:href="https://www.ai360.pl/panoramy/278" office:target-frame-name="_blank" xlink:show="new"><text:span text:style-name="T19">spacer</text:span></text:a></text:h>
      <text:p text:style-name="P12">Kopalnia Soli w Wieliczce udostępniła Trasę Muzealną Muzeum Żup Krakowskich z podziemnymi komorami, w których znajdują się obiekty muzealne, a to wszystko w niezwykłym otoczeniu solnych rzeźb.</text:p>
      <text:h text:style-name="P6" text:outline-level="3"><text:span text:style-name="T11">Muzeum Lotnictwa Polskiego w Krakowie – </text:span><text:a xlink:type="simple" xlink:href="http://www.muzeumlotnictwa.pl/pano_zwiedzanie/wirtualne_zwiedzanie.php?w=p" office:target-frame-name="_blank" xlink:show="new"><text:span text:style-name="T20">spacer</text:span></text:a></text:h>
      <text:p text:style-name="P12">Okazja do zobaczenia ponad 200 eksponatów z historia lotnictwa. Modele eksponowane są w krajobrazie lotniska z początku minionego stulecia, we wnętrzach dawnych i stylizowanych przestrzeniach hangarowych.</text:p>
      <text:h text:style-name="P4" text:outline-level="3"><text:span text:style-name="T14">Muzeum Zamkowe w Pszczynie – </text:span><text:a xlink:type="simple" xlink:href="http://www.zamek-pszczyna.home.pl/wz/index.html" office:target-frame-name="_blank" xlink:show="new"><text:span text:style-name="T19">spacer</text:span></text:a></text:h>
      <text:p text:style-name="P12">Muzeum mieści się w dawnej rezydencji magnackiej, w której zachowało się oryginalne wyposażenie i meble. Zamek jest obecnie jednym z najcenniejszych zabytków architektury rezydencjonalnej w Polsce.</text:p>
      <text:h text:style-name="P4" text:outline-level="3"><text:span text:style-name="T14">Muzeum Zamoyskich w Kozłówce – </text:span><text:a xlink:type="simple" xlink:href="http://zwiedzajlubelskie.pl/kozlowka" office:target-frame-name="_blank" xlink:show="new"><text:span text:style-name="T19">spacer</text:span></text:a></text:h>
      <text:p text:style-name="P12">We wnętrzach pałacowych zachował się autentyczny wystrój z przełomu XIX i XX wieku w stylu Drugiego Cesarstwa. Panorama daje możliwość spaceru po dziedzińcu, kaplicy oraz pałacu, gdzie w każdym pomieszczeniu możemy z bliska obejrzeć obiekty muzealne.</text:p>
      <text:h text:style-name="P4" text:outline-level="3"><text:span text:style-name="T14">Zamek krzyżacki w Malborku – </text:span><text:a xlink:type="simple" xlink:href="https://muzeumzamkowewmalborku.wkraj.pl/?v=10#/69124/179.998" office:target-frame-name="_blank" xlink:show="new"><text:span text:style-name="T19">spacer</text:span></text:a></text:h>
      <text:p text:style-name="P12">Zamek w Malborku, niegdyś siedziba mistrzów wielkiego zakonu krzyżackiego, dziś jest jedną z najpopularniejszych atrakcji województwa pomorskiego. Jego historia jest naprawdę bogata i sięga aż XIII wieku!</text:p>
      <text:h text:style-name="P6" text:outline-level="3"><text:span text:style-name="T11">Muzeum Auschwitz-Birkenau – </text:span><text:a xlink:type="simple" xlink:href="http://panorama.auschwitz.org/" office:target-frame-name="_blank" xlink:show="new"><text:span text:style-name="T20">spacer</text:span></text:a></text:h>
      <text:p text:style-name="P12">Zobaczycie nie tylko panoramę z lotu ptaka, lecz obejrzycie również  rampę kolejową oraz budynki obozu Oświęcim i Brzezinka.</text:p>
      <text:p text:style-name="P10"><text:span text:style-name="T8"/></text:p>
      <text:p text:style-name="P10"><text:span text:style-name="T8">Biblioteka szkolna poleca!</text:span></text:p>
      <text:h text:style-name="P4" text:outline-level="3"><text:soft-page-break/><text:a xlink:type="simple" xlink:href="https://miastodzieci.pl/wydarzenia/wirtualnemuzeum-archeologiczne-w-biskupinie/" office:target-frame-name="_blank" xlink:show="new"><text:span text:style-name="T22"/></text:a></text:h>
      <text:h text:style-name="P4" text:outline-level="3"><text:a xlink:type="simple" xlink:href="https://miastodzieci.pl/wydarzenia/internetowe-oprowadzanie-po-pszczynskim-skansenie/" office:target-frame-name="_blank" xlink:show="new"><text:span text:style-name="T25"/></text:a></text:h>
      <text:h text:style-name="P4" text:outline-level="3"><text:a xlink:type="simple" xlink:href="https://miastodzieci.pl/wydarzenia/zoostanwdomu-zoobaczonline-warszawskie-zoo/" office:target-frame-name="_blank" xlink:show="new"><text:span text:style-name="T22"/></text:a></text:h>
      <text:p text:style-name="P9"><text:span text:style-name="T4"/></text:p>
      <text:p text:style-name="P9"><text:span text:style-name="T4"><text:s/></text:span></text:p>
      <text:p text:style-name="P9"><text:span text:style-name="T17"/></text:p>
      <text:h text:style-name="P5" text:outline-level="3"><text:a xlink:type="simple" xlink:href="https://miastodzieci.pl/wydarzenia/zacheta-narodowa-galeria-sztuki-warsztaty-dla-dzieci-on-line/" office:target-frame-name="_blank" xlink:show="new"><text:span text:style-name="T22"/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ato" svg:font-family="Lato, sans-serif"/>
    <style:font-face style:name="Mangal1" svg:font-family="Mangal"/>
    <style:font-face style:name="PT Sans" svg:font-family="'PT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d</meta:initial-creator>
    <meta:creation-date>2020-05-17T22:34:27.03</meta:creation-date>
    <dc:date>2020-05-17T23:05:09.15</dc:date>
    <dc:creator>j d</dc:creator>
    <meta:editing-duration>PT30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26" meta:word-count="546" meta:character-count="3930"/>
  </office:meta>
</office:document-meta>
</file>