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Liberation Serif" fo:font-size="10pt" officeooo:rsid="0000e218" officeooo:paragraph-rsid="0014b5bb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fo:font-size="10pt" officeooo:rsid="0018f8ed" officeooo:paragraph-rsid="0014b5bb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Liberation Serif" fo:font-size="10pt" officeooo:rsid="0018f8ed" officeooo:paragraph-rsid="0014b5bb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Liberation Serif" fo:font-size="10pt" officeooo:rsid="0014b5bb" officeooo:paragraph-rsid="0014b5bb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14b5bb" officeooo:paragraph-rsid="0014b5bb" style:font-size-asian="12pt" style:font-size-complex="12pt"/>
    </style:style>
    <style:style style:name="T1" style:family="text">
      <style:text-properties officeooo:rsid="000067b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067b4" style:font-size-asian="10pt" style:font-size-complex="10pt"/>
    </style:style>
    <style:style style:name="T4" style:family="text">
      <style:text-properties officeooo:rsid="0014b5bb"/>
    </style:style>
    <style:style style:name="T5" style:family="text">
      <style:text-properties officeooo:rsid="0000e2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Świetlica- „Zdrowie”</text:p>
      <text:p text:style-name="P4"/>
      <text:p text:style-name="P4">20-24.04.2020r.</text:p>
      <text:p text:style-name="P3"/>
      <text:p text:style-name="P3"/>
      <text:p text:style-name="P3">1.Film edukacyjny- woda i napoje; <text:a xlink:type="simple" xlink:href="https://www.youtube.com/watch?v=6IFZKkybDOY"><text:span text:style-name="T4">ttps://www.youtube.com/watch?v=6IFZKkybDOY</text:span></text:a></text:p>
      <text:p text:style-name="P3"/>
      <text:p text:style-name="P3">2.Zagadki o zdrowiu; <text:a xlink:type="simple" xlink:href="https://www.szkolneblogi.pl/blogi/szczesliwa-13/zagadki-o-zdrowiu-i-higienie/"><text:span text:style-name="T5">https://www.szkolneblogi.pl/blogi/szczesliwa-13/zagadki-o-zdrowiu-i-higienie/</text:span></text:a></text:p>
      <text:p text:style-name="P1"/>
      <text:p text:style-name="P1"/>
      <text:p text:style-name="P3"><text:span text:style-name="T4">3</text:span>.Film edukacyjny- sól, cukier, przyprawy; <text:s/><text:a xlink:type="simple" xlink:href="https://www.youtube.com/watch?v=lP6N9yRnWI8"><text:span text:style-name="T1">https://www.youtube.com/watch?v=lP6N9yRnWI8</text:span></text:a><text:span text:style-name="T1"> </text:span></text:p>
      <text:p text:style-name="P3"/>
      <text:p text:style-name="P3"><text:span text:style-name="T4">4</text:span>.Zagadki o produktach spożywczych; <text:a xlink:type="simple" xlink:href="http://zagadkidladzieci.net/zagadki/Zagadki+dla+dzieci+o+zdrowym+odżywianiu"><text:span text:style-name="T5">http://zagadkidladzieci.net/zagadki/Zagadki+dla+dzieci+o+zdrowym+od%C5%BCywianiu</text:span></text:a><text:span text:style-name="T5"> </text:span></text:p>
      <text:p text:style-name="P1"/>
      <text:p text:style-name="P3"><text:span text:style-name="T4">5</text:span>.Film edukacyjny- jak pielęgnować zęby? <text:s/><text:a xlink:type="simple" xlink:href="https://www.youtube.com/watch?v=rTB9z-pOtmw"><text:span text:style-name="T1">https://www.youtube.com/watch?v=rTB9z-pOtmw</text:span></text:a></text:p>
      <text:p text:style-name="P3"/>
      <text:p text:style-name="P3"><text:span text:style-name="T4">6</text:span>.Film edukacyjny- czysty nos; <text:s/><text:a xlink:type="simple" xlink:href="https://www.youtube.com/watch?v=VcPIf2s2Gis"><text:span text:style-name="T1">https://www.youtube.com/watch?v=VcPIf2s2Gis</text:span></text:a><text:span text:style-name="T1"> </text:span></text:p>
      <text:p text:style-name="P2"/>
      <text:p text:style-name="P3"><text:span text:style-name="T4">7</text:span>.Film edukacyjny- jak myć głowę? <text:s/><text:a xlink:type="simple" xlink:href="https://www.youtube.com/watch?v=s3xgTndlyl4"><text:span text:style-name="T1">https://www.youtube.com/watch?v=s3xgTndlyl4</text:span></text:a><text:span text:style-name="T1"> </text:span></text:p>
      <text:p text:style-name="P3"/>
      <text:p text:style-name="P3"><text:span text:style-name="T4">8.</text:span>Film edukacyjny- jak czesać włosy? <text:s/><text:a xlink:type="simple" xlink:href="https://www.youtube.com/watch?v=-wYv8b2qZGw"><text:span text:style-name="T1">https://www.youtube.com/watch?v=-wYv8b2qZGw</text:span></text:a><text:span text:style-name="T1"> </text:span></text:p>
      <text:p text:style-name="P2"/>
      <text:p text:style-name="P3"><text:span text:style-name="T4">9</text:span>.Film edukacyjny- jak chronić skórę przed słońcem? <text:s/><text:a xlink:type="simple" xlink:href="https://www.youtube.com/watch?v=YlUVWzwACpU"><text:span text:style-name="T1">https://www.youtube.com/watch?v=YlUVWzwACpU</text:span></text:a></text:p>
      <text:p text:style-name="P3"/>
      <text:p text:style-name="P3"><text:span text:style-name="T4">10</text:span>.Film edukacyjny- co zrobić gdy się skaleczysz? <text:s text:c="2"/><text:a xlink:type="simple" xlink:href="https://www.youtube.com/watch?v=c0k12quepk0"><text:span text:style-name="T1">https://www.youtube.com/watch?v=c0k12quepk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6:05:59.829000000</meta:creation-date>
    <dc:date>2020-04-22T16:15:40.020000000</dc:date>
    <meta:editing-duration>P0D</meta:editing-duration>
    <meta:editing-cycles>1</meta:editing-cycles>
    <meta:document-statistic meta:table-count="0" meta:image-count="0" meta:object-count="0" meta:page-count="1" meta:paragraph-count="12" meta:word-count="63" meta:character-count="927" meta:non-whitespace-character-count="863"/>
    <meta:generator>LibreOffice/4.2.2.1$Windows_x86 LibreOffice_project/3be8cda0bddd8e430d8cda1ebfd581265cca5a0f</meta:generator>
  </office:meta>
</office:document-meta>
</file>